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style>
    <style:style style:name="T2" style:parent-style-name="預設段落字型" style:family="text">
      <style:text-properties style:font-name="標楷體"/>
    </style:style>
    <style:style style:name="T3" style:parent-style-name="預設段落字型" style:family="text">
      <style:text-properties style:font-name="標楷體"/>
    </style:style>
    <style:style style:name="P4" style:parent-style-name="Standard" style:family="paragraph">
      <style:paragraph-properties style:line-height-at-least="0in"/>
    </style:style>
    <style:style style:name="T5" style:parent-style-name="預設段落字型" style:family="text">
      <style:text-properties style:font-name="標楷體" fo:font-weight="bold" style:font-weight-asian="bold" style:font-weight-complex="bold" fo:font-size="16pt" style:font-size-asian="16pt" style:font-size-complex="16pt"/>
    </style:style>
    <style:style style:name="T6" style:parent-style-name="預設段落字型" style:family="text">
      <style:text-properties style:font-name="標楷體" fo:font-weight="bold" style:font-weight-asian="bold" style:font-weight-complex="bold" fo:font-size="16pt" style:font-size-asian="16pt" style:font-size-complex="16pt"/>
    </style:style>
    <style:style style:name="T7" style:parent-style-name="預設段落字型" style:family="text">
      <style:text-properties style:font-name="標楷體" fo:font-weight="bold" style:font-weight-asian="bold" style:font-weight-complex="bold" fo:font-size="16pt" style:font-size-asian="16pt" style:font-size-complex="16pt"/>
    </style:style>
    <style:style style:name="P8" style:parent-style-name="Textbodyuser" style:family="paragraph">
      <style:paragraph-properties fo:line-height="0.3055in"/>
    </style:style>
    <style:style style:name="P9" style:parent-style-name="Textbodyuser" style:family="paragraph">
      <style:paragraph-properties fo:text-align="justify" fo:line-height="0.3055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Textbodyuser" style:family="paragraph">
      <style:paragraph-properties fo:line-height="0.3055in"/>
    </style:style>
    <style:style style:name="P16" style:parent-style-name="Textbodyuser" style:family="paragraph">
      <style:paragraph-properties fo:line-height="0.3055in"/>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user" style:family="paragraph">
      <style:paragraph-properties fo:line-height="0.3055in"/>
    </style:style>
    <style:style style:name="T19" style:parent-style-name="預設段落字型" style:family="text">
      <style:text-properties style:font-name="標楷體" style:font-name-asian="標楷體" fo:color="#000000" fo:font-size="22pt" style:font-size-asian="22pt" style:font-size-complex="22pt"/>
    </style:style>
    <style:style style:name="P20" style:parent-style-name="Textbodyuser" style:family="paragraph">
      <style:paragraph-properties fo:line-height="0.3055in"/>
    </style:style>
    <style:style style:name="P21" style:parent-style-name="Textbodyuser" style:family="paragraph">
      <style:paragraph-properties fo:line-height="0.3055in"/>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user" style:family="paragraph">
      <style:paragraph-properties fo:line-height="0.3055in"/>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user" style:family="paragraph">
      <style:paragraph-properties fo:line-height="0.3055in"/>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user" style:family="paragraph">
      <style:paragraph-properties fo:line-height="0.3055in"/>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user" style:family="paragraph">
      <style:paragraph-properties fo:line-height="0.3055in"/>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user" style:family="paragraph">
      <style:paragraph-properties fo:line-height="0.3055in"/>
    </style:style>
    <style:style style:name="P32" style:parent-style-name="Textbodyuser" style:family="paragraph">
      <style:paragraph-properties fo:line-height="0.3055in"/>
    </style:style>
    <style:style style:name="P33" style:parent-style-name="Textbodyuser" style:family="paragraph">
      <style:paragraph-properties fo:line-height="0.3055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user" style:family="paragraph">
      <style:paragraph-properties fo:line-height="0.3055in"/>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user" style:family="paragraph">
      <style:paragraph-properties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Textbodyuser" style:family="paragraph">
      <style:paragraph-properties fo:line-height="0.3055in"/>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Textbodyuser" style:family="paragraph">
      <style:paragraph-properties fo:line-height="0.3055in"/>
    </style:style>
    <style:style style:name="P46" style:parent-style-name="Textbodyuser" style:family="paragraph">
      <style:paragraph-properties fo:line-height="0.3055in"/>
    </style:style>
    <style:style style:name="P47" style:parent-style-name="Textbodyuser" style:family="paragraph">
      <style:paragraph-properties fo:line-height="0.3055in"/>
    </style:style>
    <style:style style:name="P48" style:parent-style-name="Textbodyuser" style:family="paragraph">
      <style:paragraph-properties fo:line-height="0.3055in"/>
    </style:style>
    <style:style style:name="T49" style:parent-style-name="預設段落字型" style:family="text">
      <style:text-properties style:font-name="標楷體" style:font-name-asian="標楷體"/>
    </style:style>
    <style:style style:name="P50" style:parent-style-name="Textbodyuser" style:family="paragraph">
      <style:paragraph-properties fo:line-height="0.3055in"/>
    </style:style>
    <style:style style:name="T51" style:parent-style-name="預設段落字型" style:family="text">
      <style:text-properties style:font-name="標楷體" style:font-name-asian="標楷體" fo:color="#000000"/>
    </style:style>
    <style:style style:name="P52" style:parent-style-name="Textbodyuser" style:family="paragraph">
      <style:paragraph-properties fo:line-height="0.3055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Textbodyuser" style:family="paragraph">
      <style:paragraph-properties fo:line-height="0.3055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Textbodyuser" style:family="paragraph">
      <style:paragraph-properties fo:line-height="0.3055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user" style:family="paragraph">
      <style:paragraph-properties fo:line-height="0.3055in"/>
      <style:text-properties style:font-name="標楷體" style:font-name-asian="標楷體" fo:color="#000000"/>
    </style:style>
    <style:style style:name="P62" style:parent-style-name="Textbodyuser" style:family="paragraph">
      <style:paragraph-properties fo:line-height="0.3055in"/>
    </style:style>
    <style:style style:name="P63" style:parent-style-name="Textbodyuser" style:family="paragraph">
      <style:paragraph-properties fo:text-align="center" fo:line-height="0.3055in"/>
    </style:style>
    <style:style style:name="T6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附件</text:span><text:span text:style-name="T3">2</text:span></text:p>
      <text:p text:style-name="P4"><text:bookmark-start text:name="_Hlk139988841"/><text:span text:style-name="T5">高雄市政府學生校外生活輔導會</text:span><text:span text:style-name="T6"><text:s/></text:span><text:span text:style-name="T7">學生代表委員之法定代理人同意書</text:span></text:p>
      <text:p text:style-name="P8"/>
      <text:p text:style-name="P9"><text:span text:style-name="T10">本人</text:span><text:span text:style-name="T11">____________</text:span><text:span text:style-name="T12">為</text:span><text:span text:style-name="T13">____________</text:span><text:span text:style-name="T14">（被推薦者姓名）之法定代理人，茲同意被推薦者參與高雄市政府學生校外生活輔導會學生代表委員之公開推薦。</text:span></text:p>
      <text:p text:style-name="P15"/>
      <text:p text:style-name="P16"><text:span text:style-name="T17">此致</text:span></text:p>
      <text:p text:style-name="P18"><text:span text:style-name="T19">高雄市政府</text:span></text:p>
      <text:p text:style-name="P20"/>
      <text:p text:style-name="P21"><text:span text:style-name="T22">被推薦者姓名（簽名）：</text:span></text:p>
      <text:p text:style-name="P23"><text:span text:style-name="T24">出生日期：</text:span></text:p>
      <text:p text:style-name="P25"><text:span text:style-name="T26">身分證統一編號：</text:span></text:p>
      <text:p text:style-name="P27"><text:span text:style-name="T28">聯絡電話：</text:span></text:p>
      <text:p text:style-name="P29"><text:span text:style-name="T30">聯絡地址：</text:span></text:p>
      <text:p text:style-name="P31"/>
      <text:p text:style-name="P32"/>
      <text:p text:style-name="P33"><text:span text:style-name="T34">法定代理人</text:span><text:span text:style-name="T35">(</text:span><text:span text:style-name="T36">家長或監護人</text:span><text:span text:style-name="T37">)</text:span><text:span text:style-name="T38">姓名（簽名）：</text:span></text:p>
      <text:p text:style-name="P39"><text:span text:style-name="T40">身分證統一編號：</text:span></text:p>
      <text:p text:style-name="P41"><text:span text:style-name="T42">聯絡電話：</text:span></text:p>
      <text:p text:style-name="P43"><text:span text:style-name="T44">聯絡地址：</text:span></text:p>
      <text:p text:style-name="P45"/>
      <text:p text:style-name="P46"/>
      <text:p text:style-name="P47"/>
      <text:p text:style-name="P48"><text:span text:style-name="T49">備註：</text:span></text:p>
      <text:p text:style-name="P50"><text:span text:style-name="T51">倘經錄取為本市學生校外生活輔導委員會委員</text:span></text:p>
      <text:p text:style-name="P52"><text:span text:style-name="T53">1.</text:span><text:span text:style-name="T54">能執行高雄市學生校外生活輔導委員會之任務。</text:span></text:p>
      <text:p text:style-name="P55"><text:span text:style-name="T56">2.</text:span><text:span text:style-name="T57">自行前往指定地點參與相關會議（含工作小組）。</text:span></text:p>
      <text:p text:style-name="P58"><text:span text:style-name="T59">3.</text:span><text:span text:style-name="T60">學生代表委員均以公假出席相關會議。</text:span></text:p>
      <text:p text:style-name="P61"/>
      <text:p text:style-name="P62"/>
      <text:p text:style-name="P63"><text:span text:style-name="T64">中華民國　　　　年　　　　月　　　　日</text:span></text:p>
      <text:p text:style-name="Standard"><text:bookmark-end text:name="_Hlk1399888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agraph-properties fo:widows="0" fo:orphans="0"/>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CHS</meta:initial-creator>
    <dc:creator>HCHS</dc:creator>
    <meta:creation-date>2025-07-31T00:21:00Z</meta:creation-date>
    <dc:date>2025-07-31T00:21:00Z</dc:date>
    <meta:template xlink:href="swriter.ott" xlink:type="simple"/>
    <meta:editing-cycles>2</meta:editing-cycles>
    <meta:editing-duration>PT0S</meta:editing-duration>
    <meta:document-statistic meta:page-count="1" meta:paragraph-count="1" meta:word-count="48" meta:character-count="327" meta:row-count="2" meta:non-whitespace-character-count="280"/>
  </office:meta>
</office:document-meta>
</file>